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c6360" officeooo:paragraph-rsid="000c6360"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c6360"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7">Su apoyo al proyecto de ley impulsado por la Senadora Nacional Magdalena Odarda en la Cámara de Senadores de la Nación que busca revertir el cambio introducido por el Nuevo Código Civil y Comercial en relación a la reducción de veinte metros que sufrió la extensión destinada a camino de Sirga, restringiendo considerablemente la costa y ribera de dominio público y el acceso libre a irrestricto de todos los ciudadanos.</text:p>
      <text:p text:style-name="P4"/>
      <text:p text:style-name="P4"/>
      <text:p text:style-name="P3"><text:span text:style-name="T2">SALA DE SESIONES</text:span><text:span text:style-name="T3">, </text:span><text:span text:style-name="T5">14</text:span><text:span text:style-name="T3"> de </text:span><text:span text:style-name="T5">dic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15T12:12:46.278132955</dc:date>
    <meta:print-date>2016-08-24T11:15:00</meta:print-date>
    <meta:editing-cycles>37</meta:editing-cycles>
    <meta:editing-duration>PT1H3M49S</meta:editing-duration>
    <meta:generator>LibreOffice/5.1.4.2$Linux_X86_64 LibreOffice_project/10m0$Build-2</meta:generator>
    <meta:document-statistic meta:table-count="0" meta:image-count="1" meta:object-count="0" meta:page-count="1" meta:paragraph-count="6" meta:word-count="113" meta:character-count="659" meta:non-whitespace-character-count="549"/>
  </office:meta>
</office:document-meta>
</file>